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Mono" svg:font-family="'Roboto Mono', 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12121" style:font-name="Roboto Mono" fo:font-size="16pt" fo:letter-spacing="normal" fo:font-style="normal" fo:font-weight="normal" officeooo:rsid="000e442f" officeooo:paragraph-rsid="000e442f" style:font-size-asian="16pt" style:font-size-complex="16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12121" style:font-name="Roboto Mono" fo:font-size="16pt" fo:letter-spacing="normal" fo:font-style="normal" fo:font-weight="normal" officeooo:rsid="000e442f" officeooo:paragraph-rsid="000f00bd" style:font-size-asian="16pt" style:font-size-complex="16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12121" style:font-name="Roboto Mono" fo:font-size="16pt" fo:letter-spacing="normal" fo:font-style="normal" fo:font-weight="normal" officeooo:rsid="000e442f" officeooo:paragraph-rsid="0012c5db" style:font-size-asian="16pt" style:font-size-complex="16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12121" style:font-name="Roboto Mono" fo:font-size="16pt" fo:letter-spacing="normal" fo:font-style="normal" fo:font-weight="normal" officeooo:rsid="000e442f" officeooo:paragraph-rsid="0015c04b" style:font-size-asian="16pt" style:font-size-complex="16pt"/>
    </style:style>
    <style:style style:name="P5" style:family="paragraph" style:parent-style-name="Standard">
      <style:paragraph-properties fo:margin-left="0cm" fo:margin-right="0cm" fo:orphans="2" fo:widows="2" fo:text-indent="0cm" style:auto-text-indent="false" fo:padding-left="0cm" fo:padding-right="0cm" fo:padding-top="0cm" fo:padding-bottom="0.074cm" fo:border-left="none" fo:border-right="none" fo:border-top="none" fo:border-bottom="0.06pt solid #000000" style:join-border="false"/>
      <style:text-properties fo:font-variant="normal" fo:text-transform="none" fo:color="#212121" style:font-name="Roboto Mono" fo:font-size="16pt" fo:letter-spacing="normal" fo:font-style="normal" fo:font-weight="normal" officeooo:rsid="000e442f" officeooo:paragraph-rsid="000e442f" style:font-size-asian="16pt" style:font-size-complex="16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12121" style:font-name="Roboto Mono" fo:font-size="16pt" fo:letter-spacing="normal" fo:font-style="normal" fo:font-weight="normal" officeooo:rsid="0014898f" officeooo:paragraph-rsid="0015c04b" style:font-size-asian="16pt" style:font-size-complex="16pt"/>
    </style:style>
    <style:style style:name="T1" style:family="text">
      <style:text-properties officeooo:rsid="000f00bd"/>
    </style:style>
    <style:style style:name="T2" style:family="text">
      <style:text-properties officeooo:rsid="00110999"/>
    </style:style>
    <style:style style:name="T3" style:family="text">
      <style:text-properties officeooo:rsid="0014898f"/>
    </style:style>
    <style:style style:name="T4" style:family="text">
      <style:text-properties officeooo:rsid="0017fa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ING HOME</text:p>
      <text:p text:style-name="P1"/>
      <text:p text:style-name="P1">INTRO <text:line-break/>D – F#m – Em – D – A – G – D – A </text:p>
      <text:p text:style-name="P5"/>
      <text:p text:style-name="P1"/>
      <text:p text:style-name="P1">D – G – D – A – D – G – <text:span text:style-name="T1">Em</text:span> – A<text:span text:style-name="T2">(2 slagen)</text:span></text:p>
      <text:p text:style-name="P1"/>
      <text:p text:style-name="P1">D – G – D – A – D – G – A – D</text:p>
      <text:p text:style-name="P1"/>
      <text:p text:style-name="P1">Bm – F#m – G – D – Em – D – G – A </text:p>
      <text:p text:style-name="P1"/>
      <text:p text:style-name="P1"/>
      <text:p text:style-name="P1">Bm – F#m – G – D – Em – D – G – A – A </text:p>
      <text:p text:style-name="P1"/>
      <text:p text:style-name="P1">Bovenstaande 2 x</text:p>
      <text:p text:style-name="P1"/>
      <text:p text:style-name="P3">D – G – D – A – D – G – <text:span text:style-name="T1">Em</text:span> – A<text:span text:style-name="T2">(2 slagen)</text:span></text:p>
      <text:p text:style-name="P3"/>
      <text:p text:style-name="P4">D – G – D – A – D – G – A-<text:span text:style-name="T4">A</text:span> – <text:span text:style-name="T3">G – </text:span></text:p>
      <text:p text:style-name="P4"/>
      <text:p text:style-name="P6">G – F#m – Em – A – D - D – D – END</text:p>
      <text:p text:style-name="P3"/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Mono" svg:font-family="'Roboto Mono', 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1:31:18.934000000</meta:creation-date>
    <dc:date>2018-11-28T22:16:48.471000000</dc:date>
    <meta:editing-duration>PT17M7S</meta:editing-duration>
    <meta:editing-cycles>10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0" meta:word-count="74" meta:character-count="315" meta:non-whitespace-character-count="189"/>
  </office:meta>
</office:document-meta>
</file>