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4e2a" officeooo:paragraph-rsid="000e4e2a"/>
    </style:style>
    <style:style style:name="P2" style:family="paragraph" style:parent-style-name="Standard">
      <style:text-properties fo:font-size="22pt" officeooo:rsid="000e4e2a" officeooo:paragraph-rsid="000e4e2a" style:font-size-asian="19.25pt" style:font-size-complex="22pt"/>
    </style:style>
    <style:style style:name="P3" style:family="paragraph" style:parent-style-name="Standard">
      <style:text-properties fo:font-size="22pt" officeooo:rsid="000e4e2a" officeooo:paragraph-rsid="000e4e2a" style:font-size-asian="22pt" style:font-size-complex="22pt"/>
    </style:style>
    <style:style style:name="P4" style:family="paragraph" style:parent-style-name="Standard">
      <style:text-properties fo:font-size="22pt" officeooo:rsid="000ee4cf" officeooo:paragraph-rsid="000ee4cf" style:font-size-asian="22pt" style:font-size-complex="22pt"/>
    </style:style>
    <style:style style:name="P5" style:family="paragraph" style:parent-style-name="Standard">
      <style:text-properties fo:font-size="22pt" officeooo:rsid="000f2805" officeooo:paragraph-rsid="000f2805" style:font-size-asian="22pt" style:font-size-complex="22pt"/>
    </style:style>
    <style:style style:name="P6" style:family="paragraph" style:parent-style-name="Standard">
      <style:text-properties fo:font-size="32pt" officeooo:rsid="000e4e2a" officeooo:paragraph-rsid="000e4e2a" style:font-size-asian="32pt" style:font-size-complex="32pt"/>
    </style:style>
    <style:style style:name="P7" style:family="paragraph" style:parent-style-name="Standard">
      <style:text-properties fo:font-size="14pt" officeooo:rsid="00122396" officeooo:paragraph-rsid="00122396" style:font-size-asian="14pt" style:font-size-complex="14pt"/>
    </style:style>
    <style:style style:name="P8" style:family="paragraph" style:parent-style-name="Standard">
      <style:text-properties fo:font-size="14pt" officeooo:rsid="00139f7c" officeooo:paragraph-rsid="00139f7c" style:font-size-asian="14pt" style:font-size-complex="14pt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22pt" officeooo:rsid="000e4e2a" officeooo:paragraph-rsid="0019ee42" style:font-size-asian="22pt" style:font-size-complex="22pt"/>
    </style:style>
    <style:style style:name="T1" style:family="text">
      <style:text-properties officeooo:rsid="000ee4cf"/>
    </style:style>
    <style:style style:name="T2" style:family="text">
      <style:text-properties officeooo:rsid="000f2805"/>
    </style:style>
    <style:style style:name="T3" style:family="text">
      <style:text-properties officeooo:rsid="00100ad3"/>
    </style:style>
    <style:style style:name="T4" style:family="text">
      <style:text-properties officeooo:rsid="00107b9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566e"/>
    </style:style>
    <style:style style:name="T7" style:family="text">
      <style:text-properties officeooo:rsid="0016cc0e"/>
    </style:style>
    <style:style style:name="T8" style:family="text">
      <style:text-properties fo:font-size="20pt" officeooo:rsid="000f2805" style:font-size-asian="20pt" style:font-size-complex="20pt"/>
    </style:style>
    <style:style style:name="T9" style:family="text">
      <style:text-properties fo:font-size="16pt" officeooo:rsid="000f2805" style:font-size-asian="16pt" style:font-size-complex="16pt"/>
    </style:style>
    <style:style style:name="T10" style:family="text">
      <style:text-properties fo:font-size="18pt" officeooo:rsid="000f2805" style:font-size-asian="18pt" style:font-size-complex="18pt"/>
    </style:style>
    <style:style style:name="T11" style:family="text">
      <style:text-properties fo:font-size="14pt" officeooo:rsid="000f2805" style:font-size-asian="14pt" style:font-size-complex="14pt"/>
    </style:style>
    <style:style style:name="T12" style:family="text">
      <style:text-properties fo:font-size="14pt" officeooo:rsid="00139f7c" style:font-size-asian="14pt" style:font-size-complex="14pt"/>
    </style:style>
    <style:style style:name="T13" style:family="text">
      <style:text-properties fo:font-size="12pt" officeooo:rsid="000f2805" style:font-size-asian="12pt" style:font-size-complex="12pt"/>
    </style:style>
    <style:style style:name="T14" style:family="text">
      <style:text-properties fo:font-size="12pt" officeooo:rsid="00189e52" style:font-size-asian="12pt" style:font-size-complex="12pt"/>
    </style:style>
    <style:style style:name="T15" style:family="text">
      <style:text-properties fo:font-size="10pt" officeooo:rsid="000f2805" style:font-size-asian="10pt" style:font-size-complex="10pt"/>
    </style:style>
    <style:style style:name="T16" style:family="text">
      <style:text-properties fo:font-size="10pt" officeooo:rsid="00189e52" style:font-size-asian="10pt" style:font-size-complex="10pt"/>
    </style:style>
    <style:style style:name="T17" style:family="text">
      <style:text-properties fo:font-size="13pt" officeooo:rsid="00189e52" style:font-size-asian="13pt" style:font-size-complex="13pt"/>
    </style:style>
    <style:style style:name="T18" style:family="text">
      <style:text-properties fo:font-size="8pt" officeooo:rsid="00189e52" style:font-size-asian="8pt" style:font-size-complex="8pt"/>
    </style:style>
    <style:style style:name="T19" style:family="text">
      <style:text-properties fo:font-size="6pt" officeooo:rsid="00189e52" style:font-size-asian="6pt" style:font-size-complex="6pt"/>
    </style:style>
    <style:style style:name="T20" style:family="text">
      <style:text-properties officeooo:rsid="0018a5df"/>
    </style:style>
    <style:style style:name="T21" style:family="text">
      <style:text-properties officeooo:rsid="001b4a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OMPARSA</text:p>
      <text:p text:style-name="P6"/>
      <text:p text:style-name="P7">(Tokkelen<text:span text:style-name="T6">d beginnen</text:span>)</text:p>
      <text:p text:style-name="P1"/>
      <text:p text:style-name="P3">Em – Em – Em – <text:span text:style-name="T4">Em</text:span></text:p>
      <text:p text:style-name="P3"/>
      <text:p text:style-name="P3">Em – Em – Am – B – <text:s/>Em </text:p>
      <text:p text:style-name="P3"/>
      <text:p text:style-name="P3"><text:span text:style-name="T4">Em – </text:span>Em – Em – <text:span text:style-name="T5">E </text:span>– Am – B – Em – B – Em </text:p>
      <text:p text:style-name="P3"/>
      <text:p text:style-name="P9">Em – Am – B – <text:s/><text:span text:style-name="T12">( naar Slag)</text:span>E </text:p>
      <text:p text:style-name="P8"/>
      <text:p text:style-name="P8"/>
      <text:p text:style-name="P3"><text:span text:style-name="T7">E – </text:span>E – B – A – E – A – Am – E – <text:span text:style-name="T3">E </text:span>– B – E </text:p>
      <text:p text:style-name="P3"/>
      <text:p text:style-name="P3">B – E – B – <text:span text:style-name="T1">A – E – A – Am – E – B – E </text:span></text:p>
      <text:p text:style-name="P3"/>
      <text:p text:style-name="P4">B – E – B – A – E – A – Am – E – B – E </text:p>
      <text:p text:style-name="P4"/>
      <text:p text:style-name="P4">A – *B – E – A – *B – E – A – *B – E – <text:span text:style-name="T21">A – </text:span><text:s/>*<text:span text:style-name="T2">B – E – A – <text:s/>*B – E – E</text:span><text:span text:style-name="T8">E</text:span><text:span text:style-name="T10">E</text:span><text:span text:style-name="T9">E</text:span><text:span text:style-name="T11">E</text:span><text:span text:style-name="T13">E</text:span><text:span text:style-name="T15"> </text:span><text:span text:style-name="T17">e </text:span><text:span text:style-name="T16">e </text:span><text:span text:style-name="T18">e e </text:span><text:span text:style-name="T19">e e.</text:span></text:p>
      <text:p text:style-name="P4"/>
      <text:p text:style-name="P5">END</text:p>
      <text:p text:style-name="P2"/>
      <text:p text:style-name="P2"/>
      <text:p text:style-name="P2">* <text:span text:style-name="T20">= 2 slage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3:37:40.713000000</meta:creation-date>
    <meta:print-date>2018-11-09T13:51:29.824000000</meta:print-date>
    <dc:date>2018-11-09T16:16:39.773000000</dc:date>
    <meta:editing-duration>PT27M18S</meta:editing-duration>
    <meta:editing-cycles>1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86" meta:character-count="362" meta:non-whitespace-character-count="217"/>
  </office:meta>
</office:document-meta>
</file>