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1d962f" officeooo:paragraph-rsid="001d962f" style:font-size-asian="24.5pt" style:font-size-complex="28pt"/>
    </style:style>
    <style:style style:name="P2" style:family="paragraph" style:parent-style-name="Standard">
      <style:text-properties fo:font-size="22pt" officeooo:rsid="001d962f" officeooo:paragraph-rsid="001d962f" style:font-size-asian="19.25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TLE (S)WING</text:p>
      <text:p text:style-name="P1"/>
      <text:p text:style-name="P2">Em – G – Am – Em</text:p>
      <text:p text:style-name="P2"/>
      <text:p text:style-name="P2">Bm – <text:s text:c="2"/>Bm -A#m -Am <text:s text:c="2"/>– G – F – C – D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6:46:50.320000000</meta:creation-date>
    <dc:date>2018-11-09T16:52:04.275000000</dc:date>
    <meta:editing-duration>PT5M15S</meta:editing-duration>
    <meta:editing-cycles>1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3" meta:word-count="14" meta:character-count="66" meta:non-whitespace-character-count="43"/>
  </office:meta>
</office:document-meta>
</file>