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0000" fo:letter-spacing="normal"/>
    </style:style>
    <style:style style:name="P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Arial" fo:font-size="14pt" fo:language="en" fo:country="GB" fo:font-style="normal" fo:font-weight="normal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ff0000" style:font-name="Arial" fo:font-size="14pt" fo:letter-spacing="normal" fo:language="en" fo:country="GB" fo:font-style="normal" fo:font-weight="normal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font-name="Times New Roman" fo:font-size="36pt" fo:letter-spacing="normal" fo:font-style="italic" fo:text-shadow="none" style:text-underline-style="none" fo:font-weight="normal" style:letter-kerning="true" style:font-size-asian="36pt" style:font-style-asian="italic" style:font-weight-asian="normal" style:text-emphasize="none"/>
    </style:style>
    <style:style style:name="T7" style:family="text">
      <style:text-properties fo:color="#ff0000" fo:font-size="14pt" fo:language="en" fo:country="GB"/>
    </style:style>
    <style:style style:name="T8" style:family="text">
      <style:text-properties fo:color="#ff0000" style:text-outline="false" style:text-line-through-style="none" style:text-line-through-type="none" style:font-name="Times New Roman" fo:font-size="36pt" fo:font-style="italic" fo:text-shadow="none" style:text-underline-style="none" fo:font-weight="normal" style:letter-kerning="true" style:font-size-asian="36pt" style:font-style-asian="italic" style:font-weight-asian="normal" style:text-emphasize="none"/>
    </style:style>
    <style:style style:name="T9" style:family="text">
      <style:text-properties fo:color="#ff0000" style:text-outline="false" style:text-line-through-style="none" style:text-line-through-type="none" style:font-name="Arial" fo:font-size="14pt" fo:language="en" fo:country="GB" fo:font-style="normal" fo:text-shadow="none" style:text-underline-style="none" fo:font-weight="normal" style:letter-kerning="true" style:font-size-asian="36pt" style:font-style-asian="italic" style:font-weight-asian="normal" style:text-emphasize="none"/>
    </style:style>
    <style:style style:name="T10" style:family="text">
      <style:text-properties fo:color="#000000" style:font-name="Arial" fo:font-size="14pt" fo:language="en" fo:country="GB" fo:font-style="normal" fo:font-weight="normal"/>
    </style:style>
    <style:style style:name="T11" style:family="text"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letter-kerning="true" style:font-size-asian="36pt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officeooo:rsid="0002b19f" style:letter-kerning="true" style:font-size-asian="20pt" style:font-style-asian="normal" style:font-weight-asian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4pt" fo:language="en" fo:country="GB" fo:font-style="normal" fo:text-shadow="none" style:text-underline-style="none" fo:font-weight="normal" style:letter-kerning="true" style:font-size-asian="36pt" style:font-style-asian="italic" style:font-weight-asian="normal" style:text-emphasize="none"/>
    </style:style>
    <style:style style:name="T16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/></text:span><text:span text:style-name="T8">*SHINDIG* <text:s text:c="9"/></text:span><text:span text:style-name="T15">The Shadows</text:span><text:span text:style-name="T9"> </text:span><text:span text:style-name="T8"><text:s text:c="4"/></text:span></text:p>
      <text:p text:style-name="P4"><text:span text:style-name="T11"/></text:p>
      <text:p text:style-name="P4"><text:span text:style-name="T12">VOORAF 3x </text:span><text:span text:style-name="T13">G# – A</text:span></text:p>
      <text:p text:style-name="P5"/>
      <text:p text:style-name="P4"><text:span text:style-name="T14">A/Fism/A/Fism/A/Fism/D/E/A/D/E/A/ <text:s text:c="4"/>2x </text:span></text:p>
      <text:p text:style-name="P5"/>
      <text:p text:style-name="P4"><text:span text:style-name="T14"><text:s text:c="23"/>TUSSENSTUK</text:span><text:span text:style-name="T11"> </text:span></text:p>
      <text:p text:style-name="P4"><text:span text:style-name="T11">Fism/ A/ D/A/ Fism/ A/ D/ E/ </text:span></text:p>
      <text:p text:style-name="P4"><text:span text:style-name="T11"><text:s text:c="14"/>A/ D/ B/ E/ </text:span></text:p>
      <text:p text:style-name="P5"/>
      <text:p text:style-name="P4"><text:span text:style-name="T14">A/ Fism/ A/ Fism/ A/Fism/D/E/A/D/E/A/ </text:span></text:p>
      <text:p text:style-name="P4"><text:span text:style-name="T11"><text:s text:c="13"/></text:span></text:p>
      <text:p text:style-name="P4"><text:span text:style-name="T11"><text:s text:c="15"/></text:span><text:span text:style-name="T14">TUSSENSTUK</text:span><text:span text:style-name="T11"> </text:span></text:p>
      <text:p text:style-name="P4"><text:span text:style-name="T11">D/G/A/D/G/A/D/E/A/Fism/D/E/E/ </text:span></text:p>
      <text:p text:style-name="P4"><text:span text:style-name="T14">A/Fism/A/Fism/A/Fism/D/E/A/D/E/A/ <text:s/>2x </text:span></text:p>
      <text:p text:style-name="P5"/>
      <text:p text:style-name="P5"/>
      <text:p text:style-name="P5"/>
      <text:p text:style-name="P4"><text:span text:style-name="T14"><text:s text:c="31"/>EIN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ct_20_met_20_pijl" style:display-name="Object met pijl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met_20_schaduw" style:display-name="Object met schaduw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zonder_20_vulling" style:display-name="Object zonder vulling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met_20_geen_20_vulling_20_en_20_geen_20_lijn" style:display-name="Object met geen vulling en geen lij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tblok_20_uitgelijnd" style:display-name="Tekstblok uitgelijn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erste_20_regel_20_inspringen" style:display-name="Eerste regel inspring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p1" style:family="paragraph" style:parent-style-name="Standard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p2" style:family="paragraph" style:parent-style-name="Standard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atlijn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Achtergrondobjecte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htergro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ti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verzicht_20_1" style:display-name="Overzich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verzicht_20_2" style:display-name="Overzicht 2" style:family="paragraph" style:parent-style-name="Overzich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verzicht_20_3" style:display-name="Overzicht 3" style:family="paragraph" style:parent-style-name="Overzich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verzicht_20_4" style:display-name="Overzicht 4" style:family="paragraph" style:parent-style-name="Overzich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5" style:display-name="Overzicht 5" style:family="paragraph" style:parent-style-name="Overzich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6" style:display-name="Overzicht 6" style:family="paragraph" style:parent-style-name="Overzich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7" style:display-name="Overzicht 7" style:family="paragraph" style:parent-style-name="Overzich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8" style:display-name="Overzicht 8" style:family="paragraph" style:parent-style-name="Overzich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9" style:display-name="Overzicht 9" style:family="paragraph" style:parent-style-name="Overzich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16:20:56.200000000</meta:creation-date>
    <dc:date>2018-11-05T12:06:50.387000000</dc:date>
    <meta:editing-duration>PT4M34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31" meta:character-count="364" meta:non-whitespace-character-count="218"/>
  </office:meta>
</office:document-meta>
</file>