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officeooo:rsid="0005cb51" officeooo:paragraph-rsid="0005cb51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26pt" fo:font-weight="bold" officeooo:rsid="00061e52" officeooo:paragraph-rsid="00061e52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26pt" fo:font-weight="bold" officeooo:rsid="00074c5e" officeooo:paragraph-rsid="00074c5e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26pt" fo:font-weight="bold" officeooo:rsid="00096583" officeooo:paragraph-rsid="00096583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26pt" fo:font-weight="bold" officeooo:rsid="00096583" officeooo:paragraph-rsid="0009ae89" style:font-size-asian="26pt" style:font-weight-asian="bold" style:font-size-complex="26pt" style:font-weight-complex="bold"/>
    </style:style>
    <style:style style:name="T1" style:family="text">
      <style:text-properties officeooo:rsid="0009ae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rates of the Caribian</text:p>
      <text:p text:style-name="P1"/>
      <text:p text:style-name="P1">INTRO: Dm – Dm – Dm ------</text:p>
      <text:p text:style-name="P1"/>
      <text:p text:style-name="P1">Dm – Bb – C – <text:s/>Dm</text:p>
      <text:p text:style-name="P1">Bb <text:s/>– <text:s/>F – <text:s text:c="2"/>C – <text:s/>Dm</text:p>
      <text:p text:style-name="P1">Dm – Gm – Bb – Dm – Bb – Dm – A – A</text:p>
      <text:p text:style-name="P1"/>
      <text:p text:style-name="P1">Dm – Bb – C – <text:s/>Dm</text:p>
      <text:p text:style-name="P1">Bb <text:s/>– <text:s/>F – <text:s text:c="2"/>C – <text:s/>Dm</text:p>
      <text:p text:style-name="P1">Dm – Gm – Bb – Dm – Bb – Dm – A – Dm</text:p>
      <text:p text:style-name="P1"/>
      <text:p text:style-name="P2">Dm – A – Gm – A-----</text:p>
      <text:p text:style-name="P2"/>
      <text:p text:style-name="P3">Dm <text:s/>– <text:s/>C/Dm</text:p>
      <text:p text:style-name="P3">Dm – – <text:s/>C – <text:s/>– Dm</text:p>
      <text:p text:style-name="P3"/>
      <text:p text:style-name="P4">Dm – C – F – Gm – Dm – A – Dm – Dm</text:p>
      <text:p text:style-name="P4">Dm – C – F – Bb – Dm – Gm – Dm – A/Dm</text:p>
      <text:p text:style-name="P4"/>
      <text:p text:style-name="P4">Dm <text:span text:style-name="T1">– Bb – F – C – Gm – Dm – A – Dm</text:span></text:p>
      <text:p text:style-name="P5">Dm <text:span text:style-name="T1">– Bb – F – C – Gm – Dm – A – D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06:35:39.401000000</meta:creation-date>
    <meta:generator>LibreOffice/6.0.4.2$Windows_X86_64 LibreOffice_project/9b0d9b32d5dcda91d2f1a96dc04c645c450872bf</meta:generator>
    <dc:date>2017-06-14T06:46:07.929000000</dc:date>
    <meta:editing-duration>PT10M27S</meta:editing-duration>
    <meta:editing-cycles>9</meta:editing-cycles>
    <meta:document-statistic meta:table-count="0" meta:image-count="0" meta:object-count="0" meta:page-count="1" meta:paragraph-count="15" meta:word-count="82" meta:character-count="381" meta:non-whitespace-character-count="234"/>
  </office:meta>
</office:document-meta>
</file>