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0887f5" officeooo:paragraph-rsid="000887f5" style:font-size-asian="13pt" style:font-size-complex="13pt"/>
    </style:style>
    <style:style style:name="P2" style:family="paragraph" style:parent-style-name="Standard">
      <style:text-properties fo:font-size="13pt" officeooo:rsid="000887f5" officeooo:paragraph-rsid="000a0b0e" style:font-size-asian="13pt" style:font-size-complex="13pt"/>
    </style:style>
    <style:style style:name="P3" style:family="paragraph" style:parent-style-name="Standard">
      <style:text-properties fo:font-size="13pt" officeooo:rsid="000887f5" officeooo:paragraph-rsid="00105de7" style:font-size-asian="13pt" style:font-size-complex="13pt"/>
    </style:style>
    <style:style style:name="P4" style:family="paragraph" style:parent-style-name="Standard">
      <style:text-properties fo:font-size="13pt" officeooo:rsid="0009ab39" officeooo:paragraph-rsid="0009ab39" style:font-size-asian="13pt" style:font-size-complex="13pt"/>
    </style:style>
    <style:style style:name="P5" style:family="paragraph" style:parent-style-name="Standard">
      <style:text-properties fo:font-size="13pt" officeooo:rsid="0009ab39" officeooo:paragraph-rsid="000ef2de" style:font-size-asian="13pt" style:font-size-complex="13pt"/>
    </style:style>
    <style:style style:name="P6" style:family="paragraph" style:parent-style-name="Standard">
      <style:text-properties fo:font-size="13pt" officeooo:rsid="000a0b0e" officeooo:paragraph-rsid="000a0b0e" style:font-size-asian="13pt" style:font-size-complex="13pt"/>
    </style:style>
    <style:style style:name="P7" style:family="paragraph" style:parent-style-name="Standard">
      <style:text-properties fo:font-size="13pt" officeooo:rsid="000bdb09" officeooo:paragraph-rsid="000bdb09" style:font-size-asian="13pt" style:font-size-complex="13pt"/>
    </style:style>
    <style:style style:name="P8" style:family="paragraph" style:parent-style-name="Standard">
      <style:text-properties fo:font-size="13pt" officeooo:rsid="000bdb09" officeooo:paragraph-rsid="000d0175" style:font-size-asian="13pt" style:font-size-complex="13pt"/>
    </style:style>
    <style:style style:name="P9" style:family="paragraph" style:parent-style-name="Standard">
      <style:text-properties fo:font-size="13pt" officeooo:rsid="000bdb09" officeooo:paragraph-rsid="000fdee4" style:font-size-asian="13pt" style:font-size-complex="13pt"/>
    </style:style>
    <style:style style:name="P10" style:family="paragraph" style:parent-style-name="Standard">
      <style:text-properties fo:font-size="13pt" officeooo:rsid="000d0175" officeooo:paragraph-rsid="000d0175" style:font-size-asian="13pt" style:font-size-complex="13pt"/>
    </style:style>
    <style:style style:name="P11" style:family="paragraph" style:parent-style-name="Standard">
      <style:text-properties fo:font-size="13pt" officeooo:rsid="000d0175" officeooo:paragraph-rsid="000fdee4" style:font-size-asian="13pt" style:font-size-complex="13pt"/>
    </style:style>
    <style:style style:name="P12" style:family="paragraph" style:parent-style-name="Standard">
      <style:text-properties fo:font-size="13pt" officeooo:rsid="000ef2de" officeooo:paragraph-rsid="000ef2de" style:font-size-asian="13pt" style:font-size-complex="13pt"/>
    </style:style>
    <style:style style:name="P13" style:family="paragraph" style:parent-style-name="Standard">
      <style:text-properties fo:font-size="13pt" officeooo:rsid="000ef2de" officeooo:paragraph-rsid="000fdee4" style:font-size-asian="13pt" style:font-size-complex="13pt"/>
    </style:style>
    <style:style style:name="P14" style:family="paragraph" style:parent-style-name="Standard">
      <style:text-properties fo:font-size="13pt" officeooo:rsid="000ef2de" officeooo:paragraph-rsid="00105de7" style:font-size-asian="13pt" style:font-size-complex="13pt"/>
    </style:style>
    <style:style style:name="P15" style:family="paragraph" style:parent-style-name="Standard">
      <style:text-properties fo:font-size="13pt" officeooo:rsid="000ef2de" officeooo:paragraph-rsid="00133de1" style:font-size-asian="13pt" style:font-size-complex="13pt"/>
    </style:style>
    <style:style style:name="T1" style:family="text">
      <style:text-properties officeooo:rsid="0009ab39"/>
    </style:style>
    <style:style style:name="T2" style:family="text">
      <style:text-properties officeooo:rsid="000a0b0e"/>
    </style:style>
    <style:style style:name="T3" style:family="text">
      <style:text-properties officeooo:rsid="000bdb09"/>
    </style:style>
    <style:style style:name="T4" style:family="text">
      <style:text-properties officeooo:rsid="000d0175"/>
    </style:style>
    <style:style style:name="T5" style:family="text">
      <style:text-properties officeooo:rsid="000ef2de"/>
    </style:style>
    <style:style style:name="T6" style:family="text">
      <style:text-properties officeooo:rsid="00105d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ACHE</text:p>
      <text:p text:style-name="P1"/>
      <text:p text:style-name="P1"><text:span text:style-name="T4">intro: <text:line-break/></text:span>Am – D <text:s text:c="4"/>Am – D</text:p>
      <text:p text:style-name="P1"/>
      <text:p text:style-name="P1">Am – D – <text:span text:style-name="T2">Am – </text:span><text:s/><text:span text:style-name="T1">Am </text:span></text:p>
      <text:p text:style-name="P1"/>
      <text:p text:style-name="P2">Am – D – <text:span text:style-name="T2">Am – </text:span><text:s/><text:span text:style-name="T1">Am </text:span></text:p>
      <text:p text:style-name="P1"/>
      <text:p text:style-name="P4">Dm – G – <text:s/>Dm <text:s/>– <text:span text:style-name="T2">Dm</text:span></text:p>
      <text:p text:style-name="P4"/>
      <text:p text:style-name="P6">Am – D – Am – Am</text:p>
      <text:p text:style-name="P6"/>
      <text:p text:style-name="P6">F – F – F – F – Am – <text:span text:style-name="T3">Am</text:span></text:p>
      <text:p text:style-name="P6"/>
      <text:p text:style-name="P6">F – F – F – F – Am – <text:span text:style-name="T3">Am</text:span></text:p>
      <text:p text:style-name="P6"/>
      <text:p text:style-name="P7">F – G – C-Am – <text:s/>Am – <text:span text:style-name="T5">Am</text:span></text:p>
      <text:p text:style-name="P7"/>
      <text:p text:style-name="P10">F – G – C – C7</text:p>
      <text:p text:style-name="P10"/>
      <text:p text:style-name="P8">F – G – C-Am – <text:s/>Am – <text:span text:style-name="T5">Am</text:span></text:p>
      <text:p text:style-name="P8"/>
      <text:p text:style-name="P12">F – F – F – F – Am – Am</text:p>
      <text:p text:style-name="P12"/>
      <text:p text:style-name="P15">F – F – F – F – Am – Am</text:p>
      <text:p text:style-name="P12"/>
      <text:p text:style-name="P12">STACATO:</text:p>
      <text:p text:style-name="P12">Am – D – Am – Am</text:p>
      <text:p text:style-name="P12"/>
      <text:p text:style-name="P12">Am – D – Am – Am</text:p>
      <text:p text:style-name="P12"/>
      <text:p text:style-name="P5">Dm – G – <text:s/>Dm <text:s/>– <text:span text:style-name="T2">Dm</text:span></text:p>
      <text:p text:style-name="P8"/>
      <text:p text:style-name="P13">Am – D – Am – Am</text:p>
      <text:p text:style-name="P13">--------------------------------------------</text:p>
      <text:p text:style-name="P9">F – G – C-Am – <text:s/>Am – <text:span text:style-name="T5">Am</text:span></text:p>
      <text:p text:style-name="P6"/>
      <text:p text:style-name="P11">F – G – C – C7</text:p>
      <text:p text:style-name="P11"/>
      <text:p text:style-name="P9">F – G – C-Am – <text:s/>Am – <text:span text:style-name="T5">Am</text:span></text:p>
      <text:p text:style-name="P9"/>
      <text:p text:style-name="P14">F – F – F – F – Am – Am</text:p>
      <text:p text:style-name="P14"/>
      <text:p text:style-name="P14">F – F – F – F – Am – Am</text:p>
      <text:p text:style-name="P14">--------------------------------------------</text:p>
      <text:p text:style-name="P3">Am – D <text:s text:c="4"/>Am – D – <text:span text:style-name="T6">Am – D – Am------E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09:13:17.103000000</meta:creation-date>
    <meta:generator>LibreOffice/6.0.4.2$Windows_X86_64 LibreOffice_project/9b0d9b32d5dcda91d2f1a96dc04c645c450872bf</meta:generator>
    <dc:date>2018-12-01T09:54:58.039000000</dc:date>
    <meta:editing-duration>PT20M42S</meta:editing-duration>
    <meta:editing-cycles>12</meta:editing-cycles>
    <meta:print-date>2018-12-01T09:42:40.451000000</meta:print-date>
    <meta:document-statistic meta:table-count="0" meta:image-count="0" meta:object-count="0" meta:page-count="1" meta:paragraph-count="26" meta:word-count="113" meta:character-count="561" meta:non-whitespace-character-count="371"/>
  </office:meta>
</office:document-meta>
</file>