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4pt" fo:letter-spacing="normal" fo:language="it" fo:country="IT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8pt" fo:letter-spacing="normal" fo:language="en" fo:country="GB" fo:font-style="normal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8pt" fo:letter-spacing="normal" fo:language="en" fo:country="GB" fo:font-style="normal" fo:font-weight="bold" officeooo:paragraph-rsid="00013da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8pt" fo:letter-spacing="normal" fo:language="it" fo:country="IT" fo:font-style="normal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8pt" fo:letter-spacing="normal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00"/>
    </style:style>
    <style:style style:name="T1" style:family="text">
      <style:text-properties style:font-name="Arial" fo:language="en" fo:country="GB" fo:font-style="normal"/>
    </style:style>
    <style:style style:name="T2" style:family="text">
      <style:text-properties style:font-name="Arial" fo:language="en" fo:country="GB" fo:font-style="normal" officeooo:rsid="000485c6"/>
    </style:style>
    <style:style style:name="T3" style:family="text">
      <style:text-properties style:font-name="Arial" fo:language="en" fo:country="GB" fo:font-style="normal" officeooo:rsid="0002f30c"/>
    </style:style>
    <style:style style:name="T4" style:family="text">
      <style:text-properties style:font-name="Arial" fo:language="en" fo:country="GB" fo:font-style="normal" officeooo:rsid="0006470b"/>
    </style:style>
    <style:style style:name="T5" style:family="text">
      <style:text-properties style:font-name="Arial" fo:language="it" fo:country="IT" fo:font-style="normal"/>
    </style:style>
    <style:style style:name="T6" style:family="text">
      <style:text-properties officeooo:rsid="000552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B<text:span text:style-name="T6">I</text:span></text:p>
      <text:p text:style-name="P1"><text:s/></text:p>
      <text:p text:style-name="P1"/>
      <text:p text:style-name="P2"/>
      <text:p text:style-name="P5">1. A - A - A - A - A - </text:p>
      <text:p text:style-name="P8"/>
      <text:p text:style-name="P7"><text:s text:c="4"/>D – E <text:s/>- A - A</text:p>
      <text:p text:style-name="P8"/>
      <text:p text:style-name="P8"><text:span text:style-name="T5">2. </text:span><text:span text:style-name="T1">A - A - A - A - A - A</text:span></text:p>
      <text:p text:style-name="P8"/>
      <text:p text:style-name="P6"><text:s text:c="4"/>D - E <text:s text:c="2"/>- A - A</text:p>
      <text:p text:style-name="P8"/>
      <text:p text:style-name="P5"><text:s text:c="4"/>E - C - F – E <text:s text:c="3"/>C - F - B7 - E - B7 – E <text:s text:c="4"/>- A - A</text:p>
      <text:p text:style-name="P8"/>
      <text:p text:style-name="P8"><text:span text:style-name="T5">3. </text:span><text:span text:style-name="T1">A - A - A - </text:span><text:span text:style-name="T3">A</text:span><text:span text:style-name="T1"> - A - A</text:span></text:p>
      <text:p text:style-name="P8"/>
      <text:p text:style-name="P5"><text:s text:c="4"/>D - E <text:s text:c="2"/>- A - A</text:p>
      <text:p text:style-name="P8"/>
      <text:p text:style-name="P8"><text:span text:style-name="T5">4. </text:span><text:span text:style-name="T1">A - A - A - A - A - A</text:span></text:p>
      <text:p text:style-name="P8"/>
      <text:p text:style-name="P5"><text:s text:c="4"/>D - E <text:s text:c="2"/>- A - A</text:p>
      <text:p text:style-name="P8"/>
      <text:p text:style-name="P8"/>
      <text:p text:style-name="P5"><text:s text:c="4"/>E - C - F – E <text:s text:c="3"/>C - F - B7 - E - B7 – E <text:s text:c="4"/>- A - A</text:p>
      <text:p text:style-name="P8"/>
      <text:p text:style-name="P8"><text:span text:style-name="T5">3. </text:span><text:span text:style-name="T1">A - A - A - A - A - A</text:span></text:p>
      <text:p text:style-name="P8"><text:s/></text:p>
      <text:p text:style-name="P8"><text:span text:style-name="T1"><text:s text:c="4"/>D - E <text:s text:c="3"/>- A - A - </text:span><text:span text:style-name="T2">A</text:span><text:span text:style-name="T1"> - A – A… <text:s/></text:span><text:span text:style-name="T4">E ---A A A END</text:span></text:p>
      <text:p text:style-name="P1"><text:s/></text:p>
      <text:p text:style-name="P4"><text:s text:c="4"/>(The Shadows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16:09:25.686000000</meta:creation-date>
    <dc:date>2018-12-12T22:10:17.823000000</dc:date>
    <meta:editing-duration>PT12M43S</meta:editing-duration>
    <meta:editing-cycles>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7" meta:word-count="147" meta:character-count="378" meta:non-whitespace-character-count="179"/>
  </office:meta>
</office:document-meta>
</file>