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38ab1" officeooo:paragraph-rsid="00038ab1" style:font-size-asian="15.75pt" style:font-size-complex="18pt"/>
    </style:style>
    <style:style style:name="P2" style:family="paragraph" style:parent-style-name="Standard">
      <style:text-properties fo:font-size="18pt" officeooo:rsid="0009a15d" officeooo:paragraph-rsid="0009a15d" style:font-size-asian="15.75pt" style:font-size-complex="18pt"/>
    </style:style>
    <style:style style:name="P3" style:family="paragraph" style:parent-style-name="Standard">
      <style:text-properties fo:font-size="22pt" officeooo:rsid="00048b06" officeooo:paragraph-rsid="0007a340" style:font-size-asian="19.25pt" style:font-size-complex="22pt"/>
    </style:style>
    <style:style style:name="P4" style:family="paragraph" style:parent-style-name="Standard">
      <style:text-properties fo:font-size="26pt" officeooo:rsid="00038ab1" officeooo:paragraph-rsid="00038ab1" style:font-size-asian="26pt" style:font-size-complex="26pt"/>
    </style:style>
    <style:style style:name="P5" style:family="paragraph" style:parent-style-name="Standard">
      <style:text-properties fo:font-size="26pt" officeooo:rsid="00038ab1" officeooo:paragraph-rsid="00151f51" style:font-size-asian="26pt" style:font-size-complex="26pt"/>
    </style:style>
    <style:style style:name="P6" style:family="paragraph" style:parent-style-name="Standard">
      <style:text-properties fo:font-size="26pt" officeooo:rsid="00048b06" officeooo:paragraph-rsid="00048b06" style:font-size-asian="26pt" style:font-size-complex="26pt"/>
    </style:style>
    <style:style style:name="P7" style:family="paragraph" style:parent-style-name="Standard">
      <style:text-properties fo:font-size="26pt" officeooo:rsid="00048b06" officeooo:paragraph-rsid="000a7491" style:font-size-asian="26pt" style:font-size-complex="26pt"/>
    </style:style>
    <style:style style:name="P8" style:family="paragraph" style:parent-style-name="Standard">
      <style:text-properties fo:font-size="26pt" officeooo:rsid="00048b06" officeooo:paragraph-rsid="00103a41" style:font-size-asian="26pt" style:font-size-complex="26pt"/>
    </style:style>
    <style:style style:name="P9" style:family="paragraph" style:parent-style-name="Standard">
      <style:text-properties fo:font-size="26pt" officeooo:rsid="00048b06" officeooo:paragraph-rsid="0017f080" style:font-size-asian="26pt" style:font-size-complex="26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7pt" style:font-size-asian="6.09999990463257pt" style:font-size-complex="7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font-size-asian="22pt"/>
    </style:style>
    <style:style style:name="T9" style:family="text">
      <style:text-properties officeooo:rsid="000a7491"/>
    </style:style>
    <style:style style:name="T10" style:family="text">
      <style:text-properties officeooo:rsid="000b9b5a"/>
    </style:style>
    <style:style style:name="T11" style:family="text">
      <style:text-properties officeooo:rsid="00103a41"/>
    </style:style>
    <style:style style:name="T12" style:family="text">
      <style:text-properties officeooo:rsid="00139b77"/>
    </style:style>
    <style:style style:name="T13" style:family="text">
      <style:text-properties officeooo:rsid="0017f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2"/>TILL </text:p>
      <text:p text:style-name="P2">INTRO: <text:s/>C-C-C-C</text:p>
      <text:p text:style-name="P1"/>
      <text:p text:style-name="P4">C-C <text:s/>– <text:s/>Em-Em – F-F – Am – G</text:p>
      <text:p text:style-name="P4"><text:line-break/>Dm – G – C – Am – Dm – F – Am – G</text:p>
      <text:p text:style-name="P4"/>
      <text:p text:style-name="P7">C-C – Em-Em – F – G – C – G<text:line-break/><text:line-break/><text:span text:style-name="T2">Ritm</text:span>: C-<text:span text:style-name="T9">4-C</text:span> – Em-<text:span text:style-name="T10">4Em</text:span> – F-<text:span text:style-name="T9">4-F</text:span> – <text:span text:style-name="T13">Am – </text:span>G-<text:span text:style-name="T9">4-G</text:span></text:p>
      <text:p text:style-name="P8"><text:s/><text:line-break/>Dm – <text:span text:style-name="T11">G – C – </text:span>Am – <text:span text:style-name="T12">Dm – F – Am – G</text:span></text:p>
      <text:p text:style-name="P6"/>
      <text:p text:style-name="P9"><text:span text:style-name="T2">Ritm</text:span>: C-<text:span text:style-name="T9">4-C</text:span> – Em-<text:span text:style-name="T10">4Em</text:span> – F-<text:span text:style-name="T9">4-F</text:span> – <text:span text:style-name="T13">Am – </text:span>G-<text:span text:style-name="T9">4-G</text:span></text:p>
      <text:p text:style-name="P6"/>
      <text:p text:style-name="P6">C-C – Em-Em – F-F – Am – <text:s/>G</text:p>
      <text:p text:style-name="P6"/>
      <text:p text:style-name="P5">Dm – G – C – Am – Dm – F – Am – G</text:p>
      <text:p text:style-name="P6"/>
      <text:p text:style-name="P3"><text:span text:style-name="T8">C-C – Em-Em – F – G – C – Fm – C – A# –</text:span><text:span text:style-name="T7"> </text:span><text:span text:style-name="T8">C</text:span><text:span text:style-name="T3">C</text:span><text:span text:style-name="T1">CC</text:span><text:span text:style-name="T5">C</text:span><text:span text:style-name="T6">C</text:span>-<text:span text:style-name="T4">e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0:10:04.850000000</meta:creation-date>
    <dc:date>2018-12-07T20:58:27.728000000</dc:date>
    <meta:editing-duration>PT46M34S</meta:editing-duration>
    <meta:editing-cycles>18</meta:editing-cycles>
    <meta:generator>LibreOffice/6.0.4.2$Windows_X86_64 LibreOffice_project/9b0d9b32d5dcda91d2f1a96dc04c645c450872bf</meta:generator>
    <meta:print-date>2018-11-05T10:52:36.007000000</meta:print-date>
    <meta:document-statistic meta:table-count="0" meta:image-count="0" meta:object-count="0" meta:page-count="1" meta:paragraph-count="10" meta:word-count="64" meta:character-count="380" meta:non-whitespace-character-count="225"/>
  </office:meta>
</office:document-meta>
</file>